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et dak door dakpannen aan Bergweg-zuid 11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29117 Bergweg-zuid 110, 2661 CW Bergschenhoek.</text:p>
            <text:p text:style-name="common-al">Het vervangen van het dak door dakpannen (verzonden 09-05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467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7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7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829117</meta:user-defined>
    <dc:language>nl</dc:language>
    <meta:user-defined meta:name="OVERHEIDop.locatietype/OVERHEIDop.gebiedsmarkering">Adres</meta:user-defined>
    <meta:user-defined meta:name="DC.title">Toestemming voor het vervangen van het dak door dakpannen aan Bergweg-zuid 110 te Bergschenhoe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673</meta:user-defined>
    <meta:user-defined meta:name="OVERHEIDop.GmbID/DC.identifier">gmb-2023-214673</meta:user-defined>
    <meta:user-defined meta:name="OVERHEIDop.versieInformatie"/>
  </office:meta>
</office:document-meta>
</file>