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ge 3 in Veessen: het plaatsen van zonnepanelen op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5 mei 2023 een aanvraag omgevingsvergunning heeft ontvangen voor het plaatsen van zonnepanelen op het terrein op het perceel De Stege 3 in Veessen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639</meta:user-defined>
    <meta:user-defined meta:name="DCTERMS.abstract">plaatsen zonnepanelen op het terrein De Stege 3 Veessen</meta:user-defined>
    <dc:language>nl</dc:language>
    <meta:user-defined meta:name="OVERHEIDop.locatietype/OVERHEIDop.gebiedsmarkering">Perceel</meta:user-defined>
    <meta:user-defined meta:name="DC.title">Aanvraag omgevingsvergunning De Stege 3 in Veessen: het plaatsen van zonnepanelen op het terrei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72</meta:user-defined>
    <meta:user-defined meta:name="OVERHEIDop.GmbID/DC.identifier">gmb-2023-214672</meta:user-defined>
    <meta:user-defined meta:name="OVERHEIDop.versieInformatie"/>
  </office:meta>
</office:document-meta>
</file>