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isoleren van het dak, verwijderen schoorsteen en vernieuwen van dakramen en goten van een woning aan Haarlemmerstraatweg 2, 2343L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zij heeft besloten de behandelingstermijn met zes weken te verlengen gebruik makend van artikel 3.9 lid 3 van de Wabo.</text:p>
            <text:p text:style-name="common-al">Verlengen beslistermijn</text:p>
            <text:p text:style-name="common-al">Haarlemmerstraatweg 2, 2343LB Oegstgeest - het isoleren van het dak, verwijderen schoorsteen en vernieuwen van dakramen en goten (09-04-2023/ Z/23/169689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1467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7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7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9689</meta:user-defined>
    <meta:user-defined meta:name="DCTERMS.abstract">het isoleren van het dak, verwijderen schoorsteen en vernieuwen van dakramen en goten</meta:user-defined>
    <dc:language>nl</dc:language>
    <meta:user-defined meta:name="OVERHEIDop.locatietype/OVERHEIDop.gebiedsmarkering">Punt</meta:user-defined>
    <meta:user-defined meta:name="DC.title">Verlenging beslistermijn voor het isoleren van het dak, verwijderen schoorsteen en vernieuwen van dakramen en goten van een woning aan Haarlemmerstraatweg 2, 2343LB Oegstgees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671</meta:user-defined>
    <meta:user-defined meta:name="OVERHEIDop.GmbID/DC.identifier">gmb-2023-214671</meta:user-defined>
    <meta:user-defined meta:name="OVERHEIDop.versieInformatie"/>
  </office:meta>
</office:document-meta>
</file>