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237 - Axelse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3 met zaaknummer <text:span text:style-name="nadrukvet">Z2023-00000237</text:span> voor het slopen van de schuur op de locatie <text:span text:style-name="nadrukvet">Axelsestraat 9 in Koewacht.</text:span></text:p>
            <text:p text:style-name="common-al">De sloopmelding is op 12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xelsestraat 9 in Koewacht</meta:user-defined>
    <dc:language>nl</dc:language>
    <meta:user-defined meta:name="OVERHEIDop.locatietype/OVERHEIDop.gebiedsmarkering">Punt</meta:user-defined>
    <meta:user-defined meta:name="DC.title">Melding Z2023-00000237 - Axelsestraat 9 in Koewa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68</meta:user-defined>
    <meta:user-defined meta:name="OVERHEIDop.GmbID/DC.identifier">gmb-2023-214668</meta:user-defined>
    <meta:user-defined meta:name="OVERHEIDop.versieInformatie"/>
  </office:meta>
</office:document-meta>
</file>