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velingseweg ongenummerd in Wapenveld (achter nr. 75), kadastraal bekend gemeente Heerde, sectie M, nummer 1676: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erde maakt bekend dat zij op 5 mei 2023 een aanvraag omgevingsvergunning heeft ontvangen voor het plaatsen van een erfafscheiding op het perceel Revelingseweg ongenummerd in Wapenveld (achter nr. 75), kadastraal bekend gemeente Heerde, sectie M, nummer 1676.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1465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5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5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4500</meta:user-defined>
    <meta:user-defined meta:name="DCTERMS.abstract">Revelingseweg ongenummerd (achter nr. 75) Wapenveld Heerde sectie M nummer 1673 plaatsen erfafscheiding</meta:user-defined>
    <dc:language>nl</dc:language>
    <meta:user-defined meta:name="OVERHEIDop.locatietype/OVERHEIDop.gebiedsmarkering">Vlak</meta:user-defined>
    <meta:user-defined meta:name="DC.title">Aanvraag omgevingsvergunning Revelingseweg ongenummerd in Wapenveld (achter nr. 75), kadastraal bekend gemeente Heerde, sectie M, nummer 1676: het plaatsen van een erfafscheiding</meta:user-defined>
    <meta:user-defined meta:name="DCTERMS.W3CDTF/DCTERMS.available">2023-05-16</meta:user-defined>
    <meta:user-defined meta:name="DCTERMS.W3CDTF/OVERHEIDop.jaargang">2023</meta:user-defined>
    <meta:user-defined meta:name="OVERHEIDop.publicationIssue">214659</meta:user-defined>
    <meta:user-defined meta:name="OVERHEIDop.GmbID/DC.identifier">gmb-2023-214659</meta:user-defined>
    <meta:user-defined meta:name="OVERHEIDop.versieInformatie"/>
  </office:meta>
</office:document-meta>
</file>