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passen van gasnetwerk rondom S-605 met toevoeging van een expansielus, Lândyk 2a (nabij) Drogeham (kadastraal Drogeham F 3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ândyk 2a (nabij) Drogeham (kadastraal Drogeham F 3496)</text:p>
            <text:p text:style-name="common-al">Olo: 7532521</text:p>
            <text:p text:style-name="common-al">het aanpassen van gasnetwerk rondom S-605 met toevoeging van een expansielus</text:p>
            <text:p text:style-name="common-al">Datum ontvangst: 12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46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Achtkarspelen - ontvangen aanvraag omgevingsvergunning, het aanpassen van gasnetwerk rondom S-605 met toevoeging van een expansielus, Lândyk 2a (nabij) Drogeham (kadastraal Drogeham F 3496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58</meta:user-defined>
    <meta:user-defined meta:name="OVERHEIDop.GmbID/DC.identifier">gmb-2023-214658</meta:user-defined>
    <meta:user-defined meta:name="OVERHEIDop.versieInformatie"/>
  </office:meta>
</office:document-meta>
</file>