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- Rossini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ei 2023 met zaaknummer<text:span text:style-name="nadrukvet"> Z2023-00000222</text:span> voor het verwijderen van asbest op de locatie <text:span text:style-name="nadrukvet">Rossinistraat 6 in Terneuzen.</text:span></text:p>
            <text:p text:style-name="common-al">De sloopmelding is op 9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6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Rossinistraat 6 in Terneuzen</meta:user-defined>
    <dc:language>nl</dc:language>
    <meta:user-defined meta:name="OVERHEIDop.locatietype/OVERHEIDop.gebiedsmarkering">Punt</meta:user-defined>
    <meta:user-defined meta:name="DC.title">Sloopmelding- Rossinistraat 6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652</meta:user-defined>
    <meta:user-defined meta:name="OVERHEIDop.GmbID/DC.identifier">gmb-2023-214652</meta:user-defined>
    <meta:user-defined meta:name="OVERHEIDop.versieInformatie"/>
  </office:meta>
</office:document-meta>
</file>