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ermanent plaatsen schuilstal in strijd met het bestemmingsplan (legalisatie), nabij Kuyerhuislaan 8B Zwolle [zaaknummer 0193ESUITE1756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5652023</text:p>
            <text:p text:style-name="common-al">
            <text:span text:style-name="nadrukvet">Verzenddatum besluit:</text:span> 11-05-2023</text:p>
            <text:p text:style-name="common-al">
            <text:span text:style-name="nadrukvet">Locatie:</text:span> ZLE00B8038 nabij de bedrijfswoning met het adres: Kuyerhuislaan 8B en direct gelegen bij de schaapskooi met het adres: Kuyerhuislaan 8C, beiden met de postcode: 8025 AS Zwolle</text:p>
            <text:p text:style-name="common-al">
            <text:span text:style-name="nadrukvet">Projectomschrijving:</text:span> het legaliseren van de zonder omgevingsvergunning geplaatste schuilstal dat in strijd is met het bestemmingspla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65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5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5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5652023</meta:user-defined>
    <meta:user-defined meta:name="DCTERMS.abstract">het aanvragen van een omgevingsvergunning voor het permanent plaatsen van een schuilstal in strijd met het bestemmingsplan (legalisatie)</meta:user-defined>
    <dc:language>nl</dc:language>
    <meta:user-defined meta:name="OVERHEIDop.locatietype/OVERHEIDop.gebiedsmarkering">Punt</meta:user-defined>
    <meta:user-defined meta:name="DC.title">Verleende omgevingsvergunning met reguliere procedure, permanent plaatsen schuilstal in strijd met het bestemmingsplan (legalisatie), nabij Kuyerhuislaan 8B Zwolle [zaaknummer 0193ESUITE175652023]</meta:user-defined>
    <meta:user-defined meta:name="DCTERMS.W3CDTF/DCTERMS.available">2023-05-16</meta:user-defined>
    <meta:user-defined meta:name="DCTERMS.W3CDTF/OVERHEIDop.jaargang">2023</meta:user-defined>
    <meta:user-defined meta:name="OVERHEIDop.publicationIssue">214651</meta:user-defined>
    <meta:user-defined meta:name="OVERHEIDop.GmbID/DC.identifier">gmb-2023-214651</meta:user-defined>
    <meta:user-defined meta:name="OVERHEIDop.versieInformatie"/>
  </office:meta>
</office:document-meta>
</file>