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weg 1 in Wapenveld: het bouwen van een wag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de maakt bekend dat zij op 3 mei 2023 een aanvraag omgevingsvergunning heeft ontvangen voor het bouwen van een wagenschuur op het perceel Overweg 1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464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4296</meta:user-defined>
    <meta:user-defined meta:name="DCTERMS.abstract">Overweg 1 Wapenveld bouwen wagenschuur</meta:user-defined>
    <dc:language>nl</dc:language>
    <meta:user-defined meta:name="OVERHEIDop.locatietype/OVERHEIDop.gebiedsmarkering">Adres</meta:user-defined>
    <meta:user-defined meta:name="DC.title">Aanvraag omgevingsvergunning Overweg 1 in Wapenveld: het bouwen van een wagenschuu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644</meta:user-defined>
    <meta:user-defined meta:name="OVERHEIDop.GmbID/DC.identifier">gmb-2023-214644</meta:user-defined>
    <meta:user-defined meta:name="OVERHEIDop.versieInformatie"/>
  </office:meta>
</office:document-meta>
</file>