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eatrixstraat 21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2 april 2023 met zaaknummer <text:span text:style-name="nadrukvet">Z2023-00000191</text:span> voor het verwijderen van asbest en slopen van de garage op de locatie <text:span text:style-name="nadrukvet">Beatrixstraat 21 in Westdorpe.</text:span></text:p>
            <text:p text:style-name="common-al">De sloopmelding is op 9 mei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7 me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464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64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64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RX-ACTIMLD - Beatrixstraat 21, 4554CK Westdorpe</meta:user-defined>
    <dc:language>nl</dc:language>
    <meta:user-defined meta:name="OVERHEIDop.locatietype/OVERHEIDop.gebiedsmarkering">Punt</meta:user-defined>
    <meta:user-defined meta:name="DC.title">Sloopmelding - Beatrixstraat 21 in Westdorpe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4642</meta:user-defined>
    <meta:user-defined meta:name="OVERHEIDop.GmbID/DC.identifier">gmb-2023-214642</meta:user-defined>
    <meta:user-defined meta:name="OVERHEIDop.versieInformatie"/>
  </office:meta>
</office:document-meta>
</file>