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uwlandseweg ongenummerd (kavel C) in Heerde, kadastraal bekend gemeente Heerde, sectie A, nummer 3334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3 mei 2023 een aanvraag omgevingsvergunning heeft ontvangen voor het bouwen van een woning op het perceel Eeuwlandseweg ongenummerd (kavel C) in Heerde, kadastraal bekend gemeente Heerde, sectie A, nummer 3334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464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4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4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4275</meta:user-defined>
    <meta:user-defined meta:name="DCTERMS.abstract">bouwen nieuwe woning Eeuwlandseweg ongenummerd kavel C Heerde sectie A nummer 3334</meta:user-defined>
    <dc:language>nl</dc:language>
    <meta:user-defined meta:name="OVERHEIDop.locatietype/OVERHEIDop.gebiedsmarkering">Vlak</meta:user-defined>
    <meta:user-defined meta:name="DC.title">Aanvraag omgevingsvergunning Eeuwlandseweg ongenummerd (kavel C) in Heerde, kadastraal bekend gemeente Heerde, sectie A, nummer 3334: het bouwen van een 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640</meta:user-defined>
    <meta:user-defined meta:name="OVERHEIDop.GmbID/DC.identifier">gmb-2023-214640</meta:user-defined>
    <meta:user-defined meta:name="OVERHEIDop.versieInformatie"/>
  </office:meta>
</office:document-meta>
</file>