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straatnaam laten vervallen..</text:p>
            <text:p text:style-name="tussenkopcur">Waarom publiceert het college van burgemeester en wethouders dit bericht?</text:p>
            <text:p text:style-name="common-al">Het college van burgemeester en wethouders besluit om straten een (andere) naam te geven of om een straatnaam te laten vervallen. Met dit bericht laat het college u weten dat het de straatnaam Larixplein in Waalwijk heeft ingetrokken.</text:p>
            <text:p text:style-name="common-al"/>
            <text:p text:style-name="common-al">U kunt nu reageren als u het hier niet mee eens bent.</text:p>
            <text:p text:style-name="tussenkopcur">Bent u het niet eens met dit besluit? </text:p>
            <text:p text:style-name="common-al">U kunt het college van burgemeester en wethouders tot en met 28 juni 2023 laten weten dat u het niet eens bent met dit besluit om een straatnaam in te trekken. Dit heet bezwaar maken. U kunt bezwaar maken als het besluit om de straatnaam vast te stellen tegen uw belangen ingaat. Meer informatie hierover vindt u op <text:a xlink:href="http://www.waalwijk.nl/bezwaar" xlink:type="simple">www.waalwijk.nl/bezwaar</text:a>.</text:p>
            <text:p text:style-name="last-al">In deze periode kunt u ook de documenten met informatie over de besluiten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46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PUB</meta:user-defined>
    <meta:user-defined meta:name="DCTERMS.abstract">intrekking straatnaam Larixplein</meta:user-defined>
    <dc:language>nl</dc:language>
    <meta:user-defined meta:name="OVERHEIDop.locatietype/OVERHEIDop.gebiedsmarkering">Weg</meta:user-defined>
    <meta:user-defined meta:name="DC.title">Vervallen straatna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21</meta:user-defined>
    <meta:user-defined meta:name="OVERHEIDop.GmbID/DC.identifier">gmb-2023-214621</meta:user-defined>
    <meta:user-defined meta:name="OVERHEIDop.versieInformatie"/>
  </office:meta>
</office:document-meta>
</file>