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een houtopstand schietwilg (Salix alba 'Belders') op de locatie Zuidendijk 208   Dordrecht zaaknummer Z-23-424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een houtopstand schietwilg (Salix alba 'Belders') op de locatie Zuidendijk20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61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een houtopstand schietwilg (Salix alba 'Belders') op de locatie Zuidendijk 208   Dordrecht zaaknummer Z-23-424030</meta:user-defined>
    <meta:user-defined meta:name="DCTERMS.W3CDTF/DCTERMS.available">2023-05-16</meta:user-defined>
    <meta:user-defined meta:name="DCTERMS.W3CDTF/OVERHEIDop.jaargang">2023</meta:user-defined>
    <meta:user-defined meta:name="OVERHEIDop.publicationIssue">214614</meta:user-defined>
    <meta:user-defined meta:name="OVERHEIDop.GmbID/DC.identifier">gmb-2023-214614</meta:user-defined>
    <meta:user-defined meta:name="OVERHEIDop.versieInformatie"/>
  </office:meta>
</office:document-meta>
</file>