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977503) nabij spoorviaduct Laan van NOI Den Haag en Voorburg Hermans Stralen, Schilderen &amp; Betonherst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mei 2023 is aan Hermans Stralen, Schilderen &amp; Betonherstel B.V. ontheffing geluidshinder verleend voor het reinigen en conserveren (schilderen) van de onderzijde van het spoorviaduct Laan van NOI tussen 23.00 en 07.00 uur van 6 op 7 mei tot en met 10 op 11 juni 2023.</text:p>
            <text:p text:style-name="common-al">
            <text:span text:style-name="nadrukvet">Datum bekendmaking besluit: </text:span>12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61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geluidshinder vaak nachtelijke werkzaamheden (kenmerk 977503) nabij spoorviaduct Laan van NOI Den Haag en Voorburg Hermans Stralen, Schilderen &amp; Betonherstel B.V.</meta:user-defined>
    <meta:user-defined meta:name="DCTERMS.W3CDTF/DCTERMS.available">2023-05-16</meta:user-defined>
    <meta:user-defined meta:name="DCTERMS.W3CDTF/OVERHEIDop.jaargang">2023</meta:user-defined>
    <meta:user-defined meta:name="OVERHEIDop.externeBijlage">locatie aanduiding|exb-2023-24338</meta:user-defined>
    <meta:user-defined meta:name="OVERHEIDop.publicationIssue">214612</meta:user-defined>
    <meta:user-defined meta:name="OVERHEIDop.GmbID/DC.identifier">gmb-2023-214612</meta:user-defined>
    <meta:user-defined meta:name="OVERHEIDop.versieInformatie"/>
  </office:meta>
</office:document-meta>
</file>