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tijdelijke omgevingsvergunning voor plaatsen zonnepanelen in strijd met bestemmingsplan [legalisatie], nabij Kuyerhuislaan 8B [zaaknummer 0193ESUITE16373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63732023</text:p>
            <text:p text:style-name="common-al">
            <text:span text:style-name="nadrukvet">Verzenddatum besluit:</text:span> 11-05-2023</text:p>
            <text:p text:style-name="common-al">
            <text:span text:style-name="nadrukvet">Locatie:</text:span> ZLE00B7962 en ZLE00B7901 nabij de bedrijfswoning met het adres: Kuyerhuislaan 8B en achter de schaapskooi met het adres: Kuyerhuislaan 8C, beiden met de postcode: 8025 AS Zwolle</text:p>
            <text:p text:style-name="common-al">
            <text:span text:style-name="nadrukvet">Projectomschrijving:</text:span> het tijdelijk legaliseren van de zonder omgevingsvergunning geplaatste – 2 rijen – zonnepanelen die in strijd zijn met het bestemmingsplan</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4607</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607</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607</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63732023</meta:user-defined>
    <meta:user-defined meta:name="DCTERMS.abstract">het aanvragen een tijdelijke omgevingsvergunning voor plaatsen van zonnepanelen in strijd met het bestemmingsplan [legalisatie] </meta:user-defined>
    <dc:language>nl</dc:language>
    <meta:user-defined meta:name="OVERHEIDop.locatietype/OVERHEIDop.gebiedsmarkering">Punt</meta:user-defined>
    <meta:user-defined meta:name="DC.title">Verleende omgevingsvergunning met reguliere procedure, tijdelijke omgevingsvergunning voor plaatsen zonnepanelen in strijd met bestemmingsplan [legalisatie], nabij Kuyerhuislaan 8B [zaaknummer 0193ESUITE163732023]</meta:user-defined>
    <meta:user-defined meta:name="DCTERMS.W3CDTF/DCTERMS.available">2023-05-16</meta:user-defined>
    <meta:user-defined meta:name="DCTERMS.W3CDTF/OVERHEIDop.jaargang">2023</meta:user-defined>
    <meta:user-defined meta:name="OVERHEIDop.publicationIssue">214607</meta:user-defined>
    <meta:user-defined meta:name="OVERHEIDop.GmbID/DC.identifier">gmb-2023-214607</meta:user-defined>
    <meta:user-defined meta:name="OVERHEIDop.versieInformatie"/>
  </office:meta>
</office:document-meta>
</file>