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jverheidslaan 2, 3903 A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jverheidslaan 2, 3903 AP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2-05-2023</text:p>
            <text:p text:style-name="common-al">CLZ-00010187, realiseren van hekwerken, uitrit en tijdelijke gevel,</text:p>
            <text:p text:style-name="common-al">op het perceel Nijverheidslaan 2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59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0187</meta:user-defined>
    <dc:language>nl</dc:language>
    <meta:user-defined meta:name="OVERHEIDop.locatietype/OVERHEIDop.gebiedsmarkering">Punt</meta:user-defined>
    <meta:user-defined meta:name="DC.title">Publicatie verleende vergunning Nijverheidslaan 2, 3903 AP Veenendaal te Veenenda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99</meta:user-defined>
    <meta:user-defined meta:name="OVERHEIDop.GmbID/DC.identifier">gmb-2023-214599</meta:user-defined>
    <meta:user-defined meta:name="OVERHEIDop.versieInformatie"/>
  </office:meta>
</office:document-meta>
</file>