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carport en luifel, Hoogstraat 24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carport en luifel, Hoogstraat 24 Abcoude</text:span>
          </text:p>
            <text:p text:style-name="common-al">De gemeente heeft op 2 me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gevolge van een beschermd monument</text:p>
              </text:list-item>
            </text:list>
            <text:p text:style-name="common-al">verleend op het adres Hoogstraat 24 Abcoude met zaaknummer z-23-003638. De gemeente geeft hiermee toestemming voor de nieuwbouw van een carport en luif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3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3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5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de nieuwbouw van een carport en luifel, Hoogstraat 24 Abcoude</meta:user-defined>
    <meta:user-defined meta:name="OVERHEIDop.datumEindeReactietermijn">2023-06-27</meta:user-defined>
    <meta:user-defined meta:name="OVERHEIDop.terinzageleggingBG">https://jeleefomgeving.nl/inzien/851750126/c78b1418-f0c2-11ed-8158-005056011332</meta:user-defined>
    <meta:user-defined meta:name="DCTERMS.W3CDTF/DCTERMS.available">2023-05-16</meta:user-defined>
    <meta:user-defined meta:name="DCTERMS.W3CDTF/OVERHEIDop.jaargang">2023</meta:user-defined>
    <meta:user-defined meta:name="OVERHEIDop.publicationIssue">214593</meta:user-defined>
    <meta:user-defined meta:name="OVERHEIDop.GmbID/DC.identifier">gmb-2023-214593</meta:user-defined>
    <meta:user-defined meta:name="OVERHEIDop.versieInformatie"/>
  </office:meta>
</office:document-meta>
</file>