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van telecommunicatiekabels Ziggo B.V. Steenschuur 14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15292</text:p>
            <text:p text:style-name="common-al">Datum besluit: 12-05-2023 14:41</text:p>
            <text:p text:style-name="common-al">Locatie: Steenschuur 14A 2311ET Leiden</text:p>
            <text:p text:style-name="common-al">Omschrijving: aanleg Telecommunicatie - H01651579 - Steenschuur 14 A Leiden + (wow 453632) 710004024-H01651579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59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15292</meta:user-defined>
    <meta:user-defined meta:name="DCTERMS.abstract">aanleg Telecommunicatie - H01651579 - Steenschuur 14 A Leiden + (wow 453632) 710004024-H01651579</meta:user-defined>
    <dc:language>nl</dc:language>
    <meta:user-defined meta:name="OVERHEIDop.locatietype/OVERHEIDop.gebiedsmarkering">Punt</meta:user-defined>
    <meta:user-defined meta:name="DC.title">Aanleg van telecommunicatiekabels Ziggo B.V. Steenschuur 14A Leiden.</meta:user-defined>
    <meta:user-defined meta:name="DCTERMS.W3CDTF/DCTERMS.available">2023-05-16</meta:user-defined>
    <meta:user-defined meta:name="OVERHEIDop.externeBijlage">LEIDEN_202305_GFO_ZAKEN_799311_Steenschuur 14A ...|exb-2023-24336</meta:user-defined>
    <meta:user-defined meta:name="OVERHEIDop.externeBijlage">LEIDEN_202305_GFO_ZAKEN_799311_Steenschuur 14A ...|exb-2023-24337</meta:user-defined>
    <meta:user-defined meta:name="DCTERMS.W3CDTF/OVERHEIDop.jaargang">2023</meta:user-defined>
    <meta:user-defined meta:name="OVERHEIDop.publicationIssue">214591</meta:user-defined>
    <meta:user-defined meta:name="OVERHEIDop.GmbID/DC.identifier">gmb-2023-214591</meta:user-defined>
    <meta:user-defined meta:name="OVERHEIDop.versieInformatie"/>
  </office:meta>
</office:document-meta>
</file>