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4-1-1">
      <style:table-column-properties/>
    </style:style>
    <style:style style:family="table-column" style:parent-style-name="colspec" style:name="id1-3-2-1-1-14-1-2">
      <style:table-column-properties/>
    </style:style>
    <style:style style:family="table-column" style:parent-style-name="colspec" style:name="id1-3-2-1-1-14-1-3">
      <style:table-column-properties/>
    </style:style>
    <style:style style:family="table-column" style:parent-style-name="colspec" style:name="id1-3-2-1-1-14-1-4">
      <style:table-column-properties/>
    </style:style>
    <style:style style:family="table-column" style:parent-style-name="colspec" style:name="id1-3-2-1-1-16-1-1">
      <style:table-column-properties/>
    </style:style>
    <style:style style:family="table-column" style:parent-style-name="colspec" style:name="id1-3-2-1-1-16-1-2">
      <style:table-column-properties/>
    </style:style>
    <style:style style:family="table-column" style:parent-style-name="colspec" style:name="id1-3-2-1-1-16-1-3">
      <style:table-column-properties/>
    </style:style>
    <style:style style:family="table-column" style:parent-style-name="colspec" style:name="id1-3-2-1-1-16-1-4">
      <style:table-column-properties/>
    </style:style>
    <style:style style:family="table-column" style:parent-style-name="colspec" style:name="id1-3-2-1-1-18-1-1">
      <style:table-column-properties/>
    </style:style>
    <style:style style:family="table-column" style:parent-style-name="colspec" style:name="id1-3-2-1-1-18-1-2">
      <style:table-column-properties/>
    </style:style>
    <style:style style:family="table-column" style:parent-style-name="colspec" style:name="id1-3-2-1-1-18-1-3">
      <style:table-column-properties/>
    </style:style>
  </office:automatic-styles>
  <office:body>
    <office:text>
      <text:p text:style-name="new_page_staatscourant"/>
      <text:p text:style-name="single-kop-titel">RECTIFICATIE PUBLICATIE VEENENDAAL LIVE VEENSE WIELERFEESTEN 2023</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burgemeester en wethouders hebben vergunning verleend voor de volgende activiteiten tijdens Veenendaal Live Veense Wielerfeesten 2023. </text:p>
            <text:p text:style-name="common-al">
            <text:span text:style-name="nadrukvet">Programma Veenendaal Live Veense Wielerfeesten 2023 - Stuif Evenementen</text:span>
          </text:p>
            <text:p text:style-name="common-al">Op 18, 19 en 20 mei 2023 zijn er diverse activiteiten tijdens Veenendaal Live Veense Wielerfeesten.</text:p>
            <text:p text:style-name="common-al">
            <text:span text:style-name="nadrukvet">
              <text:span text:style-name="nadrukondlijn">Programma op donderdag 18 mei:</text:span>
            </text:span> </text:p>
            <text:p text:style-name="common-al">- 19:00 – 23:00 Bolle Jan show met Justen de Wildt en Ray Benjamin. </text:p>
            <text:p text:style-name="common-al">
            <text:span text:style-name="nadrukvet">
              <text:span text:style-name="nadrukondlijn">Programma op vrijdag 19 mei:</text:span>
            </text:span> </text:p>
            <text:p text:style-name="common-al">- 16:30 – 20:00 DJ </text:p>
            <text:p text:style-name="common-al">- 20:00 – 01:00 Voute Party met Q-music. </text:p>
            <text:p text:style-name="common-al">
            <text:span text:style-name="nadrukvet">
              <text:span text:style-name="nadrukondlijn">Programma op zaterdag 20 mei:</text:span>
            </text:span> </text:p>
            <text:p text:style-name="common-al">- 14:00 – 17:00 Live beelden Wielerronde </text:p>
            <text:p text:style-name="common-al">- 17:00 – 20:00 DJ </text:p>
            <text:p text:style-name="common-al">- 20:00 – 24:00 Housuh in de Pauze met Slam FM.</text:p>
            <text:p text:style-name="common-al">
            <text:span text:style-name="nadrukvet">
              <text:span text:style-name="nadrukondlijn">Overzicht tijden buitentaps en muziek </text:span>
            </text:span>
          </text:p>
            <text:section text:name="table_id1-3-2-1-1-14" text:style-name="table">
              <text:p text:style-name="table_top"/>
              <table:table table:style-name="tgroup">
                <table:table-column table:style-name="id1-3-2-1-1-14-1-1"/>
                <table:table-column table:style-name="id1-3-2-1-1-14-1-2"/>
                <table:table-column table:style-name="id1-3-2-1-1-14-1-3"/>
                <table:table-column table:style-name="id1-3-2-1-1-14-1-4"/>
                <table:table-row table:style-name="row">
                  <table:table-cell table:style-name="entry" table:number-rows-spanned="1" table:number-columns-spanned="1">
                    <text:p text:style-name="table_al">
                      <text:span text:style-name="nadrukvet">Datum</text:span>
                    </text:p>
                  </table:table-cell>
                  <table:table-cell table:style-name="entry" table:number-rows-spanned="1" table:number-columns-spanned="1">
                    <text:p text:style-name="table_al">
                      <text:span text:style-name="nadrukvet">Locatie</text:span>
                    </text:p>
                    <text:p text:style-name="table_al">
                      <text:span text:style-name="nadrukvet">volgens tekeningen</text:span>
                    </text:p>
                  </table:table-cell>
                  <table:table-cell table:style-name="entry" table:number-rows-spanned="1" table:number-columns-spanned="1">
                    <text:p text:style-name="table_al">
                      <text:span text:style-name="nadrukvet">Tijden taps</text:span>
                    </text:p>
                  </table:table-cell>
                  <table:table-cell table:style-name="entry" table:number-rows-spanned="1" table:number-columns-spanned="1">
                    <text:p text:style-name="table_al">
                      <text:span text:style-name="nadrukvet">Muziek buiten</text:span>
                    </text:p>
                  </table:table-cell>
                </table:table-row>
                <table:table-row table:style-name="row">
                  <table:table-cell table:style-name="entry" table:number-rows-spanned="1" table:number-columns-spanned="1">
                    <text:p text:style-name="table_al">18 mei 2023 </text:p>
                  </table:table-cell>
                  <table:table-cell table:style-name="entry" table:number-rows-spanned="1" table:number-columns-spanned="1">
                    <text:p text:style-name="table_al">Markt</text:p>
                  </table:table-cell>
                  <table:table-cell table:style-name="entry" table:number-rows-spanned="1" table:number-columns-spanned="1">
                    <text:p text:style-name="table_al">18.00-23.00 uur</text:p>
                  </table:table-cell>
                  <table:table-cell table:style-name="entry" table:number-rows-spanned="1" table:number-columns-spanned="1">
                    <text:p text:style-name="table_al">19.00-23.00 uur</text:p>
                  </table:table-cell>
                </table:table-row>
                <table:table-row table:style-name="row">
                  <table:table-cell table:style-name="entry" table:number-rows-spanned="1" table:number-columns-spanned="1">
                    <text:p text:style-name="table_al">19 mei 2023</text:p>
                  </table:table-cell>
                  <table:table-cell table:style-name="entry" table:number-rows-spanned="1" table:number-columns-spanned="1">
                    <text:p text:style-name="table_al">Markt </text:p>
                  </table:table-cell>
                  <table:table-cell table:style-name="entry" table:number-rows-spanned="1" table:number-columns-spanned="1">
                    <text:p text:style-name="table_al">10.00-01.00 uur</text:p>
                  </table:table-cell>
                  <table:table-cell table:style-name="entry" table:number-rows-spanned="1" table:number-columns-spanned="1">
                    <text:p text:style-name="table_al">16.30-01.00 uur</text:p>
                  </table:table-cell>
                </table:table-row>
                <table:table-row table:style-name="row">
                  <table:table-cell table:style-name="entry" table:number-rows-spanned="1" table:number-columns-spanned="1">
                    <text:p text:style-name="table_al">20 mei 2023</text:p>
                  </table:table-cell>
                  <table:table-cell table:style-name="entry" table:number-rows-spanned="1" table:number-columns-spanned="1">
                    <text:p text:style-name="table_al">Markt </text:p>
                  </table:table-cell>
                  <table:table-cell table:style-name="entry" table:number-rows-spanned="1" table:number-columns-spanned="1">
                    <text:p text:style-name="table_al">10.00-24.00 uur</text:p>
                  </table:table-cell>
                  <table:table-cell table:style-name="entry" table:number-rows-spanned="1" table:number-columns-spanned="1">
                    <text:p text:style-name="table_al">14.00-24.00 uur</text:p>
                  </table:table-cell>
                </table:table-row>
              </table:table>
              <text:p text:style-name="table_bottom"/>
            </text:section>
            <text:p text:style-name="common-al">
            <text:span text:style-name="nadrukvet">
              <text:span text:style-name="nadrukondlijn">Geluidsnormen</text:span>
            </text:span>
          </text:p>
            <text:section text:name="table_id1-3-2-1-1-16" text:style-name="table">
              <text:p text:style-name="table_top"/>
              <table:table table:style-name="tgroup">
                <table:table-column table:style-name="id1-3-2-1-1-16-1-1"/>
                <table:table-column table:style-name="id1-3-2-1-1-16-1-2"/>
                <table:table-column table:style-name="id1-3-2-1-1-16-1-3"/>
                <table:table-column table:style-name="id1-3-2-1-1-16-1-4"/>
                <table:table-row table:style-name="row">
                  <table:table-cell table:style-name="entry" table:number-rows-spanned="1" table:number-columns-spanned="1">
                    <text:p text:style-name="table_al">beoordelingspunt</text:p>
                  </table:table-cell>
                  <table:table-cell table:style-name="entry" table:number-rows-spanned="1" table:number-columns-spanned="1">
                    <text:p text:style-name="table_al">Donderdag 18 mei 2023</text:p>
                    <text:p text:style-name="table_al">Van 19:00 tot 23:00 uur</text:p>
                  </table:table-cell>
                  <table:table-cell table:style-name="entry" table:number-rows-spanned="1" table:number-columns-spanned="1">
                    <text:p text:style-name="table_al">Vrijdag 19 mei 2023</text:p>
                    <text:p text:style-name="table_al">Van 20:00 tot 01:00 uur</text:p>
                  </table:table-cell>
                  <table:table-cell table:style-name="entry" table:number-rows-spanned="1" table:number-columns-spanned="1">
                    <text:p text:style-name="table_al">Zaterdag 20 mei 2023</text:p>
                    <text:p text:style-name="table_al">Van 20:00 tot 24:00 uur</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84 dB(A)</text:p>
                  </table:table-cell>
                  <table:table-cell table:style-name="entry" table:number-rows-spanned="1" table:number-columns-spanned="1">
                    <text:p text:style-name="table_al">87 dB(A)</text:p>
                  </table:table-cell>
                  <table:table-cell table:style-name="entry" table:number-rows-spanned="1" table:number-columns-spanned="1">
                    <text:p text:style-name="table_al">87 dB(A)</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99 dB(C)</text:p>
                  </table:table-cell>
                  <table:table-cell table:style-name="entry" table:number-rows-spanned="1" table:number-columns-spanned="1">
                    <text:p text:style-name="table_al">102 dB(C)</text:p>
                  </table:table-cell>
                  <table:table-cell table:style-name="entry" table:number-rows-spanned="1" table:number-columns-spanned="1">
                    <text:p text:style-name="table_al">102 dB(C)</text:p>
                  </table:table-cell>
                </table:table-row>
              </table:table>
              <text:p text:style-name="table_bottom"/>
            </text:section>
            <text:p text:style-name="common-al">A = op ca. <text:span text:style-name="nadrukvet">38 meter</text:span> afstand van podium.</text:p>
            <text:section text:name="table_id1-3-2-1-1-18" text:style-name="table">
              <text:p text:style-name="table_top"/>
              <table:table table:style-name="tgroup">
                <table:table-column table:style-name="id1-3-2-1-1-18-1-1"/>
                <table:table-column table:style-name="id1-3-2-1-1-18-1-2"/>
                <table:table-column table:style-name="id1-3-2-1-1-18-1-3"/>
                <table:table-row table:style-name="row">
                  <table:table-cell table:style-name="entry" table:number-rows-spanned="1" table:number-columns-spanned="1">
                    <text:p text:style-name="table_al">beoordelingspunt</text:p>
                  </table:table-cell>
                  <table:table-cell table:style-name="entry" table:number-rows-spanned="1" table:number-columns-spanned="1">
                    <text:p text:style-name="table_al">Vrijdag 19 mei 2023</text:p>
                    <text:p text:style-name="table_al">Van 16:30 tot 20:00 uur</text:p>
                  </table:table-cell>
                  <table:table-cell table:style-name="entry" table:number-rows-spanned="1" table:number-columns-spanned="1">
                    <text:p text:style-name="table_al">Zaterdag 20 mei 2023</text:p>
                    <text:p text:style-name="table_al">Van 17:00 tot 20:00 uur</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77 dB(A)</text:p>
                  </table:table-cell>
                  <table:table-cell table:style-name="entry" table:number-rows-spanned="1" table:number-columns-spanned="1">
                    <text:p text:style-name="table_al">77 dB(A)</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92 dB(C)</text:p>
                  </table:table-cell>
                  <table:table-cell table:style-name="entry" table:number-rows-spanned="1" table:number-columns-spanned="1">
                    <text:p text:style-name="table_al">92 dB(C)</text:p>
                  </table:table-cell>
                </table:table-row>
              </table:table>
              <text:p text:style-name="table_bottom"/>
            </text:section>
            <text:p text:style-name="common-al">A = op ca. <text:span text:style-name="nadrukvet">38 meter</text:span> afstand van podium.</text:p>
            <text:p text:style-name="common-al">
            <text:span text:style-name="nadrukvet">
              <text:span text:style-name="nadrukondlijn">Ontheffing artikel 35 van de Alcoholwet </text:span>
            </text:span>
          </text:p>
            <text:p text:style-name="common-al">De burgemeester heeft besloten om ontheffing te verlenen van het verbod om buiten een inrichting zwak-alcoholhoudende dranken te verstrekken. De verstrekking van alcohol vindt plaats door KIK Events. Dit betekent dat zij maatregelen moet treffen waardoor de mogelijkheid dat jongeren onder de 18 jaar in het bezit komen van alcohol wordt voorkomen.</text:p>
            <text:p text:style-name="common-al"/>
            <text:p text:style-name="common-al"/>
            <text:p text:style-name="common-al">
            <text:span text:style-name="nadrukvet">Fietsenstallingen</text:span>
          </text:p>
            <text:p text:style-name="common-al">Het parkeren van fietsen kan plaatsvinden vanaf de C&amp;A richting de Kerkewijk en vanaf de winkel Tribute richting het Scheepjeshofplein in de daarvoor bestemde fietsnietjes. </text:p>
            <text:p text:style-name="common-al">
            <text:span text:style-name="nadrukvet">Bezwaarclausule</text:span>
          </text:p>
            <text:p text:style-name="common-al">Bent u het niet eens met dit besluit? Dan kunt u of een andere belanghebbende binnen zes weken na verzenddatum van het besluit een gemotiveerd bezwaarschrift sturen aan de raad/ het college van burgemeester en wethouders/ de burgemeester (zie ondertekening brief), Postbus 1100, 3900 BC Veenendaal. </text:p>
            <text:p text:style-name="common-al">In het bezwaarschrift vermeldt u het volgende:</text:p>
            <text:p text:style-name="common-al">- uw naam, adres, datum en ondertekening;</text:p>
            <text:p text:style-name="common-al">- een omschrijving van het besluit waar het bezwaar tegen gericht is (u kunt bijvoorbeeld de datum en het kenmerk van deze brief vermelden of een kopie meesturen);</text:p>
            <text:p text:style-name="common-al">- de reden waarom u bezwaar instelt.</text:p>
            <text:p text:style-name="common-al">
            <text:span text:style-name="nadrukvet">Digitaal indienen</text:span>
          </text:p>
            <text:p text:style-name="common-al">U kunt uw bezwaarschrift ook digitaal indienen via een webformulier op het digitale loket van de gemeentewebsite (trefwoord: “bezwaar en beroep”). Daarvoor moet u wel beschikken over een elektronische handtekening (<text:span text:style-name="nadrukvet">DigiD</text:span>). Op onze site www.veenendaal.nl is tevens meer informatie te vinden.</text:p>
            <text:p text:style-name="common-al">
            <text:span text:style-name="nadrukvet">Voorlopige voorziening</text:span>
          </text:p>
            <text:p text:style-name="common-al">Een bezwaarschrift schort de werking van dit besluit niet op. Als u dat wilt en u spoedeisend belang hebt, kunt u daarnaast bij de voorzieningenrechter van de rechtbank Midden-Nederland, afdeling bestuursrecht, een verzoek om een voorlopige voorziening indienen. Hiervoor is griffierecht verschuldigd. Het adres daarvoor is: </text:p>
            <text:p text:style-name="common-al">Postbus 16005, 3500 DA Utrecht. </text:p>
            <text:p text:style-name="last-al">U kunt ook digitaal het verzoekschrift indienen en wel via <text:a xlink:href="http://loket.rechtspraak.nl/bestuursrecht" xlink:type="simple"><text:span text:style-name="nadrukvet">http://loket.rechtspraak.nl/bestuursrecht</text:span></text:a>. Daarvoor moet u ook beschikken over een elektronische handtekening (<text:span text:style-name="nadrukvet">DigiD</text:span>). Op deze site is tevens meer informatie te vi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14580</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580</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580</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Veenendaal</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RECTIFICATIE PUBLICATIE VEENENDAAL LIVE VEENSE WIELERFEESTEN 2023</meta:user-defined>
    <meta:user-defined meta:name="DCTERMS.W3CDTF/DCTERMS.available">2023-05-16</meta:user-defined>
    <meta:user-defined meta:name="DCTERMS.W3CDTF/OVERHEIDop.jaargang">2023</meta:user-defined>
    <meta:user-defined meta:name="OVERHEIDop.publicationIssue">214580</meta:user-defined>
    <meta:user-defined meta:name="OVERHEIDop.GmbID/DC.identifier">gmb-2023-214580</meta:user-defined>
    <meta:user-defined meta:name="OVERHEIDop.versieInformatie"/>
  </office:meta>
</office:document-meta>
</file>