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veranda / overkapping aan de zijkant van de woning op de locatie Bilderdijkstraat 49   Alblasserdam zaaknummer Z-23-423624</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omgevingsvergunning verleend. De gemeente geeft hiermee toestemming voor het plaatsen van een veranda / overkapping aan de zijkant van de woning op de locatie Bilderdijkstraat49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1 jun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Alblasserdam de website www.alblasserdam.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14576</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576</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576</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veranda / overkapping aan de zijkant van de woning op de locatie Bilderdijkstraat 49   Alblasserdam zaaknummer Z-23-423624</meta:user-defined>
    <meta:user-defined meta:name="DCTERMS.W3CDTF/DCTERMS.available">2023-05-16</meta:user-defined>
    <meta:user-defined meta:name="DCTERMS.W3CDTF/OVERHEIDop.jaargang">2023</meta:user-defined>
    <meta:user-defined meta:name="OVERHEIDop.publicationIssue">214576</meta:user-defined>
    <meta:user-defined meta:name="OVERHEIDop.GmbID/DC.identifier">gmb-2023-214576</meta:user-defined>
    <meta:user-defined meta:name="OVERHEIDop.versieInformatie"/>
  </office:meta>
</office:document-meta>
</file>