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woning, Bisschopsberg 18, 2716E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mei 2023 een besluit verzonden op de aanvraag met zaaknummer 2023-032810 voor het verbouwen van een woning op locatie Bisschopsberg 18, 2716E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5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sschopsberg 18, 2716EL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woning, Bisschopsberg 18, 2716EL Zoeterm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72</meta:user-defined>
    <meta:user-defined meta:name="OVERHEIDop.GmbID/DC.identifier">gmb-2023-214572</meta:user-defined>
    <meta:user-defined meta:name="OVERHEIDop.versieInformatie"/>
  </office:meta>
</office:document-meta>
</file>