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nekertrekweg 31a Leeuwarden, (11057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nekertrekweg 31a Leeuwarden, (11057697) plegen van onderhoud aan bussen door Arriva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57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7697</meta:user-defined>
    <meta:user-defined meta:name="DCTERMS.abstract">plegen van onderhoud aan bussen door Arriva</meta:user-defined>
    <dc:language>nl</dc:language>
    <meta:user-defined meta:name="OVERHEIDop.locatietype/OVERHEIDop.gebiedsmarkering">Punt</meta:user-defined>
    <meta:user-defined meta:name="DC.title">Melding Activiteitenbesluit Milieubeheer Snekertrekweg 31a Leeuwarden, (11057697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571</meta:user-defined>
    <meta:user-defined meta:name="OVERHEIDop.GmbID/DC.identifier">gmb-2023-214571</meta:user-defined>
    <meta:user-defined meta:name="OVERHEIDop.versieInformatie"/>
  </office:meta>
</office:document-meta>
</file>