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okverhoging, het plaatsen van een dakkapel op het voorgeveldakvlak en een dakraam op het achtergeveldakvlak aan Kohnstamm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nokverhoging, het plaatsen van een dakkapel op het voorgeveldakvlak en een dakraam op het achtergeveldakvlak aan Kohnstamm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januari 2023. De gemeente Heemstede neemt daarover tot en met 5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nokverhoging, het plaatsen van een dakkapel op het voorgeveldakvlak en een dakraam op het achtergeveldakvlak aan Kohnstammlaan 18</meta:user-defined>
    <meta:user-defined meta:name="DCTERMS.W3CDTF/DCTERMS.available">2023-01-18</meta:user-defined>
    <meta:user-defined meta:name="DCTERMS.W3CDTF/OVERHEIDop.jaargang">2023</meta:user-defined>
    <meta:user-defined meta:name="OVERHEIDop.publicationIssue">21457</meta:user-defined>
    <meta:user-defined meta:name="OVERHEIDop.GmbID/DC.identifier">gmb-2023-21457</meta:user-defined>
    <meta:user-defined meta:name="OVERHEIDop.versieInformatie"/>
  </office:meta>
</office:document-meta>
</file>