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arde Jagerswei 4 Grou (11056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Garde Jagerswei 4 Grou , (11056568) vervangen van een deel van het bedrijfsgebouw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6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6568</meta:user-defined>
    <meta:user-defined meta:name="DCTERMS.abstract">vervangen van een deel van het bedrijfsgebouw</meta:user-defined>
    <dc:language>nl</dc:language>
    <meta:user-defined meta:name="OVERHEIDop.locatietype/OVERHEIDop.gebiedsmarkering">Punt</meta:user-defined>
    <meta:user-defined meta:name="DC.title">Melding Activiteitenbesluit Milieubeheer Garde Jagerswei 4 Grou (11056568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568</meta:user-defined>
    <meta:user-defined meta:name="OVERHEIDop.GmbID/DC.identifier">gmb-2023-214568</meta:user-defined>
    <meta:user-defined meta:name="OVERHEIDop.versieInformatie"/>
  </office:meta>
</office:document-meta>
</file>