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ei 2023 besloten om de beslistermijn voor de aanvraag met zaaknummer HZ_WABO-23-0492 voor het plaatsen van een vlaggenmast op het terrein (legalisatie) op locatie Brink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456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inklaan 35 te Buss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67</meta:user-defined>
    <meta:user-defined meta:name="OVERHEIDop.GmbID/DC.identifier">gmb-2023-214567</meta:user-defined>
    <meta:user-defined meta:name="OVERHEIDop.versieInformatie"/>
  </office:meta>
</office:document-meta>
</file>