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ningerstraatweg 28 en 28a Leeuwarden, (11055521) realiseren van twee wooneenheden, verzenddatum 04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oningerstraatweg 28 en 28a Leeuwarden, (11055521) realiseren van twee wooneenheden, verzenddatum 04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561</meta:user-defined>
    <meta:user-defined meta:name="OVERHEIDop.GmbID/DC.identifier">gmb-2023-214561</meta:user-defined>
    <meta:user-defined meta:name="OVERHEIDop.versieInformatie"/>
  </office:meta>
</office:document-meta>
</file>