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Biensma 27 Grou, (11056889) realiseren van een aanbouw, verzenddatum 01-05-202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4554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4554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Biensma 27 Grou, (11056889) realiseren van een aanbouw, verzenddatum 01-05-2023.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4554</meta:user-defined>
    <meta:user-defined meta:name="OVERHEIDop.GmbID/DC.identifier">gmb-2023-214554</meta:user-defined>
    <meta:user-defined meta:name="OVERHEIDop.versieInformatie"/>
  </office:meta>
</office:document-meta>
</file>