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Zuidergracht aan de Nieuweweg thv. nr. 3 Leeuwarden, (11057039) bouwen van een nieuwe steiger 14 x 2.50 meter, einddatum 03-07-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55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Zuidergracht aan de Nieuweweg thv. nr. 3 Leeuwarden, (11057039) bouwen van een nieuwe steiger 14 x 2.50 meter, einddatum 03-07-2023.</meta:user-defined>
    <meta:user-defined meta:name="DCTERMS.W3CDTF/DCTERMS.available">2023-05-17</meta:user-defined>
    <meta:user-defined meta:name="DCTERMS.W3CDTF/OVERHEIDop.jaargang">2023</meta:user-defined>
    <meta:user-defined meta:name="OVERHEIDop.publicationIssue">214550</meta:user-defined>
    <meta:user-defined meta:name="OVERHEIDop.GmbID/DC.identifier">gmb-2023-214550</meta:user-defined>
    <meta:user-defined meta:name="OVERHEIDop.versieInformatie"/>
  </office:meta>
</office:document-meta>
</file>