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incidentele festiviteit op 13 mei 2023 op de locatie Bas Verhoevenweg 6 te Alblasserdam zaaknummer Z-23-4259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lasserdam heeft een APV melding ontvangen. De gemeente geeft hiermee toestemming voor incidentele festiviteit op 13 mei 2023 op de locatie 
Bas Verhoevenweg 6 te Alblasserdam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214546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546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546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incidentele festiviteit op 13 mei 2023 op de locatie Bas Verhoevenweg 6 te Alblasserdam zaaknummer Z-23-425951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546</meta:user-defined>
    <meta:user-defined meta:name="OVERHEIDop.GmbID/DC.identifier">gmb-2023-214546</meta:user-defined>
    <meta:user-defined meta:name="OVERHEIDop.versieInformatie"/>
  </office:meta>
</office:document-meta>
</file>