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groothandel voor supermarkten op de locatie Hoogendijk 2 c te Alblasserdam zaaknummer Z-23-42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oprichten van een groothandel voor supermarkten op de locatie Hoogendijk 2 c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1454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groothandel voor supermarkten op de locatie Hoogendijk 2 c te Alblasserdam zaaknummer Z-23-423644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42</meta:user-defined>
    <meta:user-defined meta:name="OVERHEIDop.GmbID/DC.identifier">gmb-2023-214542</meta:user-defined>
    <meta:user-defined meta:name="OVERHEIDop.versieInformatie"/>
  </office:meta>
</office:document-meta>
</file>