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20m2) op Raadhuisstraat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20m2) op Raadhuisstraat 1 te Naarden, gedurende periode van 11 mei 2023 (plaatsingstijd: 08:00) tot en met 16 juni 2023 (verwijderingstijd: 14:00).</text:p>
            <text:p text:style-name="common-al">(verzonden: 12 me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2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53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3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3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20m2) op Raadhuisstraat 1 te Naarden</meta:user-defined>
    <meta:user-defined meta:name="DCTERMS.W3CDTF/DCTERMS.available">2023-05-16</meta:user-defined>
    <meta:user-defined meta:name="DCTERMS.W3CDTF/OVERHEIDop.jaargang">2023</meta:user-defined>
    <meta:user-defined meta:name="OVERHEIDop.publicationIssue">214533</meta:user-defined>
    <meta:user-defined meta:name="OVERHEIDop.GmbID/DC.identifier">gmb-2023-214533</meta:user-defined>
    <meta:user-defined meta:name="OVERHEIDop.versieInformatie"/>
  </office:meta>
</office:document-meta>
</file>