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3 vrijstaande woningen en aanleggen uitweg, Veldwijklaan 2, 4 en 6 Zwolle, Perceel Zwols buiten kavel 5, kadastraal bekend als Zwollerkerspel G 3314 (Bij aanvraag gepubliceerd als: nabij Veldwijklaan Zwolle) [Zaaknummer 0193ESUITE28885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888552022</text:p>
            <text:p text:style-name="common-al">
            <text:span text:style-name="nadrukvet">Verzenddatum besluit:</text:span> 12-01-2023</text:p>
            <text:p text:style-name="common-al">
            <text:span text:style-name="nadrukvet">Locatie:</text:span> Veldwijklaan 2, 4 en 6 Zwolle, Perceel Zwols buiten kavel 5, kadastraal bekend als Zwollerkerspel G 3314 (Bij aanvraag gepubliceerd als: nabij Veldwijklaan Zwolle)</text:p>
            <text:p text:style-name="common-al">
            <text:span text:style-name="nadrukvet">Projectomschrijving:</text:span> het bouwen van 3 vrijstaande woningen en het aanleggen van een uitwe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5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2888552022</meta:user-defined>
    <meta:user-defined meta:name="DCTERMS.abstract">het bouwen van 3 vrijstaande woningen en het aanleggen van een uitwe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bouwen 3 vrijstaande woningen en aanleggen uitweg, Veldwijklaan 2, 4 en 6 Zwolle, Perceel Zwols buiten kavel 5, kadastraal bekend als Zwollerkerspel G 3314 (Bij aanvraag gepubliceerd als: nabij Veldwijklaan Zwolle) [Zaaknummer 0193ESUITE2888552022]</meta:user-defined>
    <meta:user-defined meta:name="DCTERMS.W3CDTF/DCTERMS.available">2023-01-18</meta:user-defined>
    <meta:user-defined meta:name="DCTERMS.W3CDTF/OVERHEIDop.jaargang">2023</meta:user-defined>
    <meta:user-defined meta:name="OVERHEIDop.publicationIssue">21453</meta:user-defined>
    <meta:user-defined meta:name="OVERHEIDop.GmbID/DC.identifier">gmb-2023-21453</meta:user-defined>
    <meta:user-defined meta:name="OVERHEIDop.versieInformatie"/>
  </office:meta>
</office:document-meta>
</file>