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enstraat 59 3765WK Soest, bouwen van twee dakopbouw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3 een besluit genomen op de aanvraag met zaaknummer 550052 voor een omgevingsvergunning voor het bouwen van twee dakopbouwen op locatie Varenstraat 59 3765WK Soest. De vergunning is toegekend en is verzonden op 12-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52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2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2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052</meta:user-defined>
    <meta:user-defined meta:name="DCTERMS.abstract">bouwen van twee dakopbouwen </meta:user-defined>
    <dc:language>nl</dc:language>
    <meta:user-defined meta:name="OVERHEIDop.locatietype/OVERHEIDop.gebiedsmarkering">Punt</meta:user-defined>
    <meta:user-defined meta:name="DC.title">Verleende omgevingsvergunning, Varenstraat 59 3765WK Soest, bouwen van twee dakopbouwen</meta:user-defined>
    <meta:user-defined meta:name="DCTERMS.W3CDTF/DCTERMS.available">2023-05-16</meta:user-defined>
    <meta:user-defined meta:name="DCTERMS.W3CDTF/OVERHEIDop.jaargang">2023</meta:user-defined>
    <meta:user-defined meta:name="OVERHEIDop.publicationIssue">214526</meta:user-defined>
    <meta:user-defined meta:name="OVERHEIDop.GmbID/DC.identifier">gmb-2023-214526</meta:user-defined>
    <meta:user-defined meta:name="OVERHEIDop.versieInformatie"/>
  </office:meta>
</office:document-meta>
</file>