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een aanvraag hebben ontvangen voor het stellen van maatwerkvoorschriften voor:</text:p>
            <text:p text:style-name="common-al"/>
            <text:p text:style-name="common-al">Omschrijving : Sluiten van ramen en deuren wanneer muziek ten gehore wordt gebracht</text:p>
            <text:p text:style-name="common-al">Aanvrager : De Zaalon/Activiteitencentrum Almere</text:p>
            <text:p text:style-name="common-al">Locatie : Palmpolstraat 59 in Almere</text:p>
            <text:p text:style-name="common-al">Datum ontvangst : 04 mei 2023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common-al">Kenmerk: Z2023-00597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451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1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1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Ingediende aanvraag voor maatwerkvoorschrift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518</meta:user-defined>
    <meta:user-defined meta:name="OVERHEIDop.GmbID/DC.identifier">gmb-2023-214518</meta:user-defined>
    <meta:user-defined meta:name="OVERHEIDop.versieInformatie"/>
  </office:meta>
</office:document-meta>
</file>