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anghaag 6a, 6086R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verleend voor het bouwen van een bouwwerk (uitbreiden bedrijfsgebouw) op locatie Langhaag 6a, 6086RE Neer.</text:p>
            <text:p text:style-name="common-al">De omgevingsvergunning is geregistreerd onder zaaknummer 2022-054241. Het besluit is op 11 me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3 jun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51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1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1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mgevingsvergunning op locatie Langhaag 6a, 6086RE Neer</meta:user-defined>
    <dc:language>nl</dc:language>
    <meta:user-defined meta:name="OVERHEIDop.locatietype/OVERHEIDop.gebiedsmarkering">Punt</meta:user-defined>
    <meta:user-defined meta:name="DC.title">Kennisgeving besluit op omgevingsvergunning, Langhaag 6a, 6086RE Nee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513</meta:user-defined>
    <meta:user-defined meta:name="OVERHEIDop.GmbID/DC.identifier">gmb-2023-214513</meta:user-defined>
    <meta:user-defined meta:name="OVERHEIDop.versieInformatie"/>
  </office:meta>
</office:document-meta>
</file>