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103-1, 103-2, 103-a en 103-b Leeuwarden, (11057743) wijzigen van de functie kantoor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Voorstreek 103-1, 103-2, 103-a en 103-b Leeuwarden, (11057743) wijzigen van de functie kantoor naar won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09</meta:user-defined>
    <meta:user-defined meta:name="OVERHEIDop.GmbID/DC.identifier">gmb-2023-214509</meta:user-defined>
    <meta:user-defined meta:name="OVERHEIDop.versieInformatie"/>
  </office:meta>
</office:document-meta>
</file>