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kerstbomen op de locatie hoek van de Ceintuurbaan/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8 van de Algemene Plaatselijke Verordening Gooise Meren 2020 (APV) voor de verkoop van kerstbomen op de locatie hoek van de Ceintuurbaan/H.A. Lorentzweg 59 te Bussum in de periode van 25 november 2023 tot en met 24 december 2023. </text:p>
            <text:p text:style-name="common-al">(Verzonden: 12 me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2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5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Verleende APV vergunning voor de verkoop van kerstbomen op de locatie hoek van de Ceintuurbaan/H.A. Lorentzweg 59 te Bussum</meta:user-defined>
    <meta:user-defined meta:name="DCTERMS.W3CDTF/DCTERMS.available">2023-05-16</meta:user-defined>
    <meta:user-defined meta:name="DCTERMS.W3CDTF/OVERHEIDop.jaargang">2023</meta:user-defined>
    <meta:user-defined meta:name="OVERHEIDop.publicationIssue">214504</meta:user-defined>
    <meta:user-defined meta:name="OVERHEIDop.GmbID/DC.identifier">gmb-2023-214504</meta:user-defined>
    <meta:user-defined meta:name="OVERHEIDop.versieInformatie"/>
  </office:meta>
</office:document-meta>
</file>