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lenging vergunning voor het plaatsen van een steiger, Stratumsedijk 17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54 </text:p>
            <text:p text:style-name="common-al"> Omschrijving: verlenging vergunning voor het plaatsen van een steiger </text:p>
            <text:p text:style-name="common-al"> Adres: Stratumsedijk 17 5611NA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5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54</meta:user-defined>
    <meta:user-defined meta:name="DCTERMS.abstract">verlenging vergunning voor het plaatsen van een steiger</meta:user-defined>
    <dc:language>nl</dc:language>
    <meta:user-defined meta:name="OVERHEIDop.locatietype/OVERHEIDop.gebiedsmarkering">Punt</meta:user-defined>
    <meta:user-defined meta:name="DC.title">Besluit op aanvraag: verlenging vergunning voor het plaatsen van een steiger, Stratumsedijk 17 5611NA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03</meta:user-defined>
    <meta:user-defined meta:name="OVERHEIDop.GmbID/DC.identifier">gmb-2023-214503</meta:user-defined>
    <meta:user-defined meta:name="OVERHEIDop.versieInformatie"/>
  </office:meta>
</office:document-meta>
</file>