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erlengde Schrans 87 Leeuwarden, (11053591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50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Verlengde Schrans 87 Leeuwarden, (11053591) verbouwen van de woning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502</meta:user-defined>
    <meta:user-defined meta:name="OVERHEIDop.GmbID/DC.identifier">gmb-2023-214502</meta:user-defined>
    <meta:user-defined meta:name="OVERHEIDop.versieInformatie"/>
  </office:meta>
</office:document-meta>
</file>