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bekendmaking ontwerpbesluit omgevingsvergunning voor de herinrichting van het projectgebied Schans Buitenwacht</text:p>
      <text:section text:name="zakelijke-mededeling_id1-3-2" text:style-name="zakelijke-mededeling">
        <text:section text:name="zakelijke-mededeling-tekst_id1-3-2-1" text:style-name="zakelijke-mededeling-tekst">
          <text:section text:name="tekst_id1-3-2-1-1" text:style-name="tekst">
            <text:p text:style-name="common-al">Doordat het ontwerpbesluit nog niet via www.ruimtelijkeplannen.nl op 10 mei 2023 ontsloten kon worden, vindt een rectificatie plaats van onze eerdere bekendmaking van 9 mei 2023 voor dit ontwerpbesluit. </text:p>
            <text:p text:style-name="common-al">Het college van B&amp;W maakt bekend dat zij het voornemen hebben een omgevingsvergunning te verlenen voor de herinrichting van projectgebied Schans Buitenwacht. </text:p>
            <text:p text:style-name="common-al">Het ontwerpbesluit omgevingsvergunning omvat de volgende activiteiten:</text:p>
            <text:list text:style-name="id1-3-2-1-1-4">
              <text:list-item text:style-override="id1-3-2-1-1-4-1">
                <text:number>1.</text:number>
                <text:p text:style-name="al">Aanleg / herschikking parkeerplaatsen, het gebruiken van gronden of bouwwerken in strijd met het bestemmingsplan;</text:p>
              </text:list-item>
              <text:list-item text:style-override="id1-3-2-1-1-4-2">
                <text:number>2.</text:number>
                <text:p text:style-name="al">Verplaatsen horecafunctie;</text:p>
              </text:list-item>
              <text:list-item text:style-override="id1-3-2-1-1-4-3">
                <text:number>3.</text:number>
                <text:p text:style-name="al">Bouw fietsenstalling, art. 2.1, eerste lid, onder a van de Wabo;</text:p>
              </text:list-item>
              <text:list-item text:style-override="id1-3-2-1-1-4-4">
                <text:number>4.</text:number>
                <text:p text:style-name="al">Bouw zonnepanelen, art. 2.1, eerste lid, onder a van de Wabo;</text:p>
              </text:list-item>
              <text:list-item text:style-override="id1-3-2-1-1-4-5">
                <text:number>5.</text:number>
                <text:p text:style-name="al">Wijzigen uitweg, art. 2.1, eerste lid, onder c van de Wabo.</text:p>
              </text:list-item>
            </text:list>
            <text:p text:style-name="common-al">
            <text:span text:style-name="nadrukvet">Planbeschrijving</text:span>
          </text:p>
            <text:p text:style-name="common-al">Met dit plan wordt het gebied, bekend als Schans Buitenwacht, heringericht. Het projectgebied wordt begrensd door het Stationsplein, Burgemeester van Engelenweg, Baan en Houtweg. Binnen het projectgebied worden de bestaande functies parkeren, fietsenstalling, verblijfsgebied en horeca op hergeschikt. In totaal worden 330 parkeerplaatsen aangelegd. De fietsenstalling die in de vorm van een schans, half ondergronds, wordt gebouwd, zal aan ongeveer 1400 fietsen (waaronder buitenmodellen - dit zijn fietsen die niet of slecht in de standaardrekken passen, zoals bakfietsen of fietsen met een krat voorop - en scooterplaatsen) onderdak bieden. Ook maken laadpunten deel uit van de herontwikkeling. In de aanvraag is daarom rekening gehouden met zonnecarports nabij het politiebureau. De aanwezige snackbar, bekend onder de naam snackbar Timmer, krijgt een nieuwe locatie binnen het gebied. Voor de nieuwe horecavoorziening wordt een aparte aanvraag ingediend. De geldende bestemmingsplannen ‘Omgeving stationsplein’ (gemeente Kampen) en ‘De Zodde’ (voormalige gemeente IJsselmuiden), staan de verschillende activiteiten niet zonder meer toe. Afwijken van die plannen is nodig om de herinrichting mogelijk te maken.</text:p>
            <text:p text:style-name="common-al">
            <text:span text:style-name="nadrukvet">Inzage</text:span>
          </text:p>
            <text:p text:style-name="common-al">De aanvraag en het ontwerpbesluit liggen met ingang van 17 mei 2023 tot en met 28 juni  2023 tijdens openingstijden ter inzage in het stadhuis. Het planidentificatienummer (ID) is NL.IMRO.0166.00991350-OW01.</text:p>
            <text:p text:style-name="common-al">
            <text:span text:style-name="nadrukvet">Zienswijzen</text:span>
          </text:p>
            <text:p text:style-name="last-al">Tijdens de periode van ter inzagelegging kan een ieder schriftelijk of mondeling hun zienswijze kenbaar maken aan het college van burgemeester en wethouders. Schriftelijke zienswijzen kunnen worden gericht aan het college van burgmeester en wethouders van Kampen, Postbus 5009, 8260 GA Kampen. Voor het maken van een afspraak voor het naar voren brengen van een mondelinge zienswijze kunt u contact opnemen met de afdeling Fysieke leefomgeving, via telefoonnummer 06 – 251149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450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0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0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NL.IMRO.0166.00991350-OW01</meta:user-defined>
    <dc:language>nl</dc:language>
    <meta:user-defined meta:name="OVERHEIDop.locatietype/OVERHEIDop.gebiedsmarkering">Vlak</meta:user-defined>
    <meta:user-defined meta:name="DC.title">Rectificatie bekendmaking ontwerpbesluit omgevingsvergunning voor de herinrichting van het projectgebied Schans Buitenwacht</meta:user-defined>
    <meta:user-defined meta:name="OVERHEIDop.datumEindeReactietermijn">2023-06-29</meta:user-defined>
    <meta:user-defined meta:name="OVERHEIDop.terinzageleggingBG">https://www.ruimtelijkeplannen.nl/documents/NL.IMRO.0166.00991350-OW01/b_NL.IMRO.0166.00991350-OW01_tb.html</meta:user-defined>
    <meta:user-defined meta:name="DCTERMS.W3CDTF/DCTERMS.available">2023-05-16</meta:user-defined>
    <meta:user-defined meta:name="DCTERMS.W3CDTF/OVERHEIDop.jaargang">2023</meta:user-defined>
    <meta:user-defined meta:name="OVERHEIDop.publicationIssue">214501</meta:user-defined>
    <meta:user-defined meta:name="OVERHEIDop.GmbID/DC.identifier">gmb-2023-214501</meta:user-defined>
    <meta:user-defined meta:name="OVERHEIDop.versieInformatie"/>
  </office:meta>
</office:document-meta>
</file>