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Veldweg 5, 8166HW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Veldweg 5, 8166HW EmstOp 22 maart 2023 is er een vergunning verleend voor het plaatsen van een tijdelijke woonunit op het perceel Veldweg 5 in Emst. Aan deze tijdelijke woonunit is het adres Veldweg 5-unit toegekend.</text:p>
            <text:p text:style-name="common-al">Datum besluit: 08-05-2023Zaaknummer: 76627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449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224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Veldweg 5, 8166HW Ems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99</meta:user-defined>
    <meta:user-defined meta:name="OVERHEIDop.GmbID/DC.identifier">gmb-2023-214499</meta:user-defined>
    <meta:user-defined meta:name="OVERHEIDop.versieInformatie"/>
  </office:meta>
</office:document-meta>
</file>