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Inundatiedok 37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 mei 2023</text:p>
            <text:p text:style-name="common-al"/>
            <text:p text:style-name="common-al">
            <text:span text:style-name="nadrukcur">Omschrijving: </text:span>
            <text:span text:style-name="nadrukcur"/>het plaatsen van een stikstoftank en leidingengoot binnen de inrichting(de milieu neutrale verandering LIN tank)<text:span text:style-name="nadrukcur"/></text:p>
            <text:p text:style-name="common-al">
            <text:span text:style-name="nadrukcur">Kenmerk:</text:span>
            <text:span text:style-name="nadrukcur"/>Z2022-00000132, Z/22/728571</text:p>
            <text:p text:style-name="common-al"/>
            <text:p text:style-name="common-al">Burgemeester en Wethouders van Nieuwegein hebben op 9 december 2022 een aanvraag voor een</text:p>
            <text:p text:style-name="common-al">Omgevingsvergunning in het kader van Wet algemene bepalingen omgevingsrecht (hierna: Wabo) ontvangen van Rolande B.V. De aanvraag heeft betrekking op het plaatsen van een stikstoftank en leidingengoot binnen de inrichting aan Inundatiedok 37 te Nieuwegein. Er is op 15 december 2022 een adviesverzoek aan de RUD Utrecht gedaan voor het onderdeel Milieu, met kenmerk Z/22/728571.</text:p>
            <text:p text:style-name="common-al"/>
            <text:p text:style-name="tussenkopcur">Beschikking van rechtswege verleend</text:p>
            <text:p text:style-name="common-al">De gemeente Nieuwegein is bevoegd op deze aanvraag te beslissen. Aangezien hier sprake is van een Milieuneutrale verandering is, op grond van artikel 3.10, lid 3 van de Wabo, voor de afhandeling van deze aanvraag de reguliere voorbereidingsprocedure van toepassing. Dit betekent dat de gevraagde Omgevingsvergunning, gelet op artikel 3.9, derde lid, van de Wabo , gelezen in samenhang met artikel 4:20b, eerste lid, van de Algemene wet bestuursrecht (hierna: Awb) op 4 februari 2023 van rechtswege is verleend. Daarom is er geen inhoudelijk advies meer afgegeven aan de gemeente Nieuwegein.</text:p>
            <text:p text:style-name="common-al">De aanvraag bestaat uit een aanvraagformulier en een bijlage (Milieuneutrale verandering, december 2022, station Nieuwegein). </text:p>
            <text:p text:style-name="common-al">Op grond van artikel 6.1, vierde lid van het Besluit omgevingsrecht wordt de werking van de van rechtswege verleende vergunning opgeschort totdat de termijn voor het indienen van een bezwaarschrift als bedoeld in artikel 6:7 van de Awb is ver-streken, of indien bezwaar is gemaakt, op dit bezwaar is beslist. De vergunninghouder kan de voorzieningenrechter van de rechtsbank verzoeken de opschorting op te heffen.</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p text:style-name="tussenkopcur">Wilt u bezwaar indiene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tussenkopcur">Voorlopige voorziening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 </text:p>
            <text:p text:style-name="common-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common-al"/>
            <text:p text:style-name="tussenkopcur">Wilt u meer informatie?</text:p>
            <text:p text:style-name="last-al">U kunt de aanvraag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de aanvraag aangeb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449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9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9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n rechtswege verleende Omgevingsvergunning, Inundatiedok 37 te Nieuwegein</meta:user-defined>
    <meta:user-defined meta:name="DCTERMS.W3CDTF/DCTERMS.available">2023-05-16</meta:user-defined>
    <meta:user-defined meta:name="DCTERMS.W3CDTF/OVERHEIDop.jaargang">2023</meta:user-defined>
    <meta:user-defined meta:name="OVERHEIDop.publicationIssue">214496</meta:user-defined>
    <meta:user-defined meta:name="OVERHEIDop.GmbID/DC.identifier">gmb-2023-214496</meta:user-defined>
    <meta:user-defined meta:name="OVERHEIDop.versieInformatie"/>
  </office:meta>
</office:document-meta>
</file>