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rinkpoortstraat 24 7411HS Deventer, [DVT00E11939] Deventer E 119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88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Brinkpoortstraat 24 7411HS Deventer, [DVT00E11939] Deventer E 11939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49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8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Brinkpoortstraat 24 7411HS Deventer, [DVT00E11939] Deventer E 11939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94</meta:user-defined>
    <meta:user-defined meta:name="OVERHEIDop.GmbID/DC.identifier">gmb-2023-214494</meta:user-defined>
    <meta:user-defined meta:name="OVERHEIDop.versieInformatie"/>
  </office:meta>
</office:document-meta>
</file>