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verijsselseweg 16 Leeuwarden, (11057782) bouwen van vier slaappods op basis van de kruimelreg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verijsselseweg 16 Leeuwarden, (11057782) bouwen van vier slaappods op basis van de kruimelregel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92</meta:user-defined>
    <meta:user-defined meta:name="OVERHEIDop.GmbID/DC.identifier">gmb-2023-214492</meta:user-defined>
    <meta:user-defined meta:name="OVERHEIDop.versieInformatie"/>
  </office:meta>
</office:document-meta>
</file>