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edestraat 19 te Maastricht. Verlenging beslistermijn omgevingsvergunning, het vervangen van een bestaande luchtbehandelingska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3-0575WB</text:p>
            <text:p text:style-name="common-al">
            <text:span text:style-name="nadrukvet">Bredestraat 19 te Maastricht</text:span>
          </text:p>
            <text:p text:style-name="common-al">
            <text:span text:style-name="nadrukvet">het vervangen van een bestaande luchtbehandelingskast</text:span>
          </text:p>
            <text:p text:style-name="common-al"/>
            <text:p text:style-name="common-al">
            <text:span text:style-name="nadrukvet">Datum ontvangst aanvraag:</text:span> 22 maart 2023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14489</text:span><text:line-break/><text:date style:data-style-name="dag" text:fixed="true" text:date-value="2023-05-16"/><text:line-break/><text:date style:data-style-name="jaar" text:fixed="true" text:date-value="2023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4489</text:span><text:date style:data-style-name="nicedate" text:fixed="true" text:date-value="2023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4489</text:span><text:date style:data-style-name="nicedate" text:fixed="true" text:date-value="2023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Bredestraat 19 te Maastricht. Verlenging beslistermijn omgevingsvergunning, het vervangen van een bestaande luchtbehandelingskast</meta:user-defined>
    <meta:user-defined meta:name="DCTERMS.W3CDTF/DCTERMS.available">2023-05-16</meta:user-defined>
    <meta:user-defined meta:name="DCTERMS.W3CDTF/OVERHEIDop.jaargang">2023</meta:user-defined>
    <meta:user-defined meta:name="OVERHEIDop.publicationIssue">214489</meta:user-defined>
    <meta:user-defined meta:name="OVERHEIDop.GmbID/DC.identifier">gmb-2023-214489</meta:user-defined>
    <meta:user-defined meta:name="OVERHEIDop.versieInformatie"/>
  </office:meta>
</office:document-meta>
</file>