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ldehoofsterkerkhof 2 Leeuwarden, (11057794) verbouwen van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ldehoofsterkerkhof 2 Leeuwarden, (11057794) verbouwen van de 1e verdiep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88</meta:user-defined>
    <meta:user-defined meta:name="OVERHEIDop.GmbID/DC.identifier">gmb-2023-214488</meta:user-defined>
    <meta:user-defined meta:name="OVERHEIDop.versieInformatie"/>
  </office:meta>
</office:document-meta>
</file>