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8, 20 en 20a Leeuwarden, (11057751) realiseren van 3 appartementen boven de wink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18, 20 en 20a Leeuwarden, (11057751) realiseren van 3 appartementen boven de winkels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77</meta:user-defined>
    <meta:user-defined meta:name="OVERHEIDop.GmbID/DC.identifier">gmb-2023-214477</meta:user-defined>
    <meta:user-defined meta:name="OVERHEIDop.versieInformatie"/>
  </office:meta>
</office:document-meta>
</file>