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Brinkgreverweg 11 7413AA Deventer, [DVT00B13442] Deventer B 134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383</text:p>
            <text:p text:style-name="common-al">
            <text:span text:style-name="nadrukvet">Verzenddatum besluit:</text:span> 12-05-2023</text:p>
            <text:p text:style-name="common-al">
            <text:span text:style-name="nadrukvet">Locatie:</text:span> Brinkgreverweg 11 7413AA Deventer, [DVT00B13442] Deventer B 13442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47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8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Brinkgreverweg 11 7413AA Deventer, [DVT00B13442] Deventer B 13442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72</meta:user-defined>
    <meta:user-defined meta:name="OVERHEIDop.GmbID/DC.identifier">gmb-2023-214472</meta:user-defined>
    <meta:user-defined meta:name="OVERHEIDop.versieInformatie"/>
  </office:meta>
</office:document-meta>
</file>