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kantoor, Kerkweg 1, 3155E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wijzigen van de bestemming naar kantoor op locatie Kerkweg 1, 3155EC Maasland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3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mei 2023. De gemeente neemt daarover waarschijnlijk voor 5 juli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44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erkweg 1, 3155EC Maasland</meta:user-defined>
    <dc:language>nl</dc:language>
    <meta:user-defined meta:name="OVERHEIDop.locatietype/OVERHEIDop.gebiedsmarkering">Punt</meta:user-defined>
    <meta:user-defined meta:name="DC.title">Aanvraag vergunning voor het wijzigen van de bestemming naar kantoor, Kerkweg 1, 3155EC Maasla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71</meta:user-defined>
    <meta:user-defined meta:name="OVERHEIDop.GmbID/DC.identifier">gmb-2023-214471</meta:user-defined>
    <meta:user-defined meta:name="OVERHEIDop.versieInformatie"/>
  </office:meta>
</office:document-meta>
</file>