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2e fase afsluiting Laan op Zuid en Varkenoordseviaduct (Roseknoop)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3/000764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Laan op Zuid, Varkenoordseviaduct, 2e Rosestraat, Colosseumweg en Putselaan gelegen zijn in het gebied Feijenoord te Rotterdam;</text:p>
            <text:p text:style-name="common-al">dat de Laan op Zuid, Varkenoordseviaduct, 2e Rosestraat en Putselaan gebiedsontsluitingswegen zijn met een maximumsnelheid van 50 km/uur en ingericht met dubbele rijstroken per rijbaan en aan weerszijden een fietspad in enkele richting en voetpaden; </text:p>
            <text:p text:style-name="common-al">dat de Colosseumweg een gebiedsontsluitingsweg is met een maximumsnelheid van 50 km/uur en ingericht met enkele rijstroken per rijbaan en een twee richtingen fietspad aan een zijde van de rijbaan;</text:p>
            <text:p text:style-name="common-al">dat er in de huidige situatie een grote infrastructurele aanpassing plaatsvindt aan het kruispunt Laan op Zuid – Varkenoordseviaduct – 2e Rosestraat – Colosseumweg in het kader van het project De Roseknoop; </text:p>
            <text:p text:style-name="common-al">dat hiervoor de 2e Rosestraat en Putselaan, tussen Spoorweghaven en Putsestraat volledig is afgesloten; </text:p>
            <text:p text:style-name="common-al">dat er diverse omleidingsroutes voor gemotoriseerd verkeer via de Laan op Zuid, Slaghekstraat, Maashaven Oostzijde, Dordtselaan en Strevelsweg zijn; </text:p>
            <text:p text:style-name="common-al">dat deze tijdelijke verkeersmaatregelen, die onderdeel zijn van fase 1 van het project, zijn ingesteld middels het verkeersbesluit met kenmerknummers 22/0018523 – AS22/09595 op 18 januari 2023; </text:p>
            <text:p text:style-name="common-al">dat de verkeersmaatregelen genoemd in bovenstaand verkeersbesluit zullen duren tot en met september 2024 of zoveel korter als mogelijk of langer indien noodzakelijk is; </text:p>
            <text:p text:style-name="common-al">dat fase 2 van het project De Roseknoop van start gaat;</text:p>
            <text:p text:style-name="common-al">dat in deze tweede fase de Laan op Zuid en Varkenoordseviaduct, tussen de Katadreuffestraat en het kruispunt Stadionweg – Burgerhoutstraat – Olympiaweg tevens wordt afgesloten voor al het verkeer; </text:p>
            <text:p text:style-name="common-al">dat de Laan op Zuid en Varkenoordseviaduct daarmee worden aangepast om de bereikbaarheid, de openbare ruimte en hoofdinfrastructuur te verbeteren;</text:p>
            <text:p text:style-name="common-al">dat de afsluiting van de Laan op Zuid op voorhand aangekondigd wordt ter hoogte van het kruispunt Laan op Zuid-Paul Krugerstraat;</text:p>
            <text:p text:style-name="common-al">dat het verkeer op de twee rijstroken van de Laan op zuid op 100 meter vanaf de afsluiting ter hoogte van de Katadreuffestraat wordt samengevoegd naar één rijstrook; </text:p>
            <text:p text:style-name="common-al">dat, gelet op de verkeersveiligheid, het wenselijk is om op 100 meter vanaf de afsluiting een inhaalverbod in te stellen;</text:p>
            <text:p text:style-name="common-al">dat het tevens gewenst is om op 50 meter voor de afsluiting de snelheid terug te dringen naar 30 km/uur;</text:p>
            <text:p text:style-name="common-al">dat de Varkenoordseviaduct richting de Laan op Zuid aan de oostzijde van het kruispunt Laan op Zuid – Varkenoordseviaduct – 2e Rosestraat – Colosseumweg wordt afgesloten voor al het verkeer ter hoogte van het kruispunt Stadionweg – Burgerhoutstraat – Olympiaweg; </text:p>
            <text:p text:style-name="common-al">dat het verkeer op de twee rijstroken van de Stadionweg en Olympiaweg op 100 meter vanaf de afsluiting wordt samengevoegd naar één rijstrook; </text:p>
            <text:p text:style-name="common-al">dat voor het samenvoegen de verkeersveiligheid gewaarborgd blijft door het instellen van inhaalverboden op 100 meter vanaf de afsluiting op de Stadionweg en Olympiaweg; </text:p>
            <text:p text:style-name="common-al">dat de verkeersveiligheid tevens gewaarborgd blijft door het verlagen van de snelheid naar 30 km/uur op 50 meter voor de afsluiting op de Stadionweg en Olympiaweg; </text:p>
            <text:p text:style-name="common-al">dat de snelheidsverlaging naar 30 km/uur op de Olympiaweg in de bocht naar het kruispunt Stadionweg – Burgerhoutstraat – Olympiaweg wordt herhaald; </text:p>
            <text:p text:style-name="common-al">dat fietsers en voetgangers vanuit noordelijke of oostelijke richting over het kruispunt Stadionweg – Burgerhoutstraat – Olympiaweg naar de andere zijde worden geleid richting de Laan op Zuid; </text:p>
            <text:p text:style-name="common-al">dat de rechtdoorgaande rijbaan op de Stadionweg ter hoogte van het kruispunt Stadionweg – Burgerhoutstraat – Olympiaweg wordt afgesloten, waarbij het verkeer enkel kan afslaan richting de Burgerhoutstraat of Olympiaweg;</text:p>
            <text:p text:style-name="common-al">dat ter hoogte van deze afsluiting het gewenst is om een verplichte rijrichting in te stellen;  </text:p>
            <text:p text:style-name="common-al">dat in de Beijerlandselaan een keerlus wordt gesitueerd, zodat de winkels aan de Beijerlandselaan bereikbaar blijven en het verkeer veilig en overzichtelijk kan keren; </text:p>
            <text:p text:style-name="common-al">dat het gewenst is om geparkeerde voertuigen nabij de keerlus te weren; </text:p>
            <text:p text:style-name="common-al">dat bovenstaande mogelijk is door het instellen van een parkeerverbod rondom de keerlus ter hoogte van huisnummers 18-25; </text:p>
            <text:p text:style-name="common-al">dat om het verkeer zo goed mogelijk te begeleiden er verkeersregelaars staan bij de Laan op Zuid ter hoogte van de Katadreuffestraat, op het kruispunt Putselaan - 2e Rosestraat – Hilledijk, in de Slaghekstraat ter hoogte van West-Varkenoordseweg en op het kruispunt Varkenoordseviaduct - Stadionweg - Burgerhoutstraat – Olympiaweg;</text:p>
            <text:p text:style-name="common-al">dat de overlast en hinder van de wegwerkzaamheden zoveel mogelijk besproken wordt met de bewoners om de bereikbaarheid, leefbaarheid en veiligheid in de omgeving gewaarborgd te houden;</text:p>
            <text:p text:style-name="common-al">dat de verkeersmaatregelen starten vanaf 1 mei 2023 en duren tot en met oktober 2023, of zoveel korter als mogelijk of langer indien noodzakelijk is;</text:p>
            <text:p text:style-name="common-al">dat het hier weliswaar gaat om tijdelijke verkeersmaatregelen, maar dat deze voor een periode van langer dan vier maanden noodzakelijk zijn en daarom zijn opgenomen in dit verkeersbesluit;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gemeente Rotterdam deze belangen zwaarder laten wegen dan de hinder die de maatregelen eventueel met zich mee brengen voor het gemotoriseerd verkeer;</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e mandaat in het Besluit mandaat, volmacht en machtiging Rotterdam 2021 (gemeenteblad 2021-213, zoals nadien gewijzigd);</text:p>
            <text:p text:style-name="tussenkopcur">Besluit:</text:p>
            <text:p text:style-name="common-al">namens het college van Burgemeester en Wethouders van Rotterdam,</text:p>
            <text:list text:style-name="id1-3-2-2-1-46">
              <text:list-item text:style-override="id1-3-2-2-1-46-1">
                <text:number/>
                <text:p text:style-name="al"/>
              </text:list-item>
            </text:list>
            <text:p text:style-name="common-al">Tot het instellen van een geslotenverklaring voor al het verkeer op de Laan op Zuid, ter hoogte van de Katadreuffestraat, middels</text:p>
            <text:p text:style-name="common-al"/>
            <text:list text:style-name="id1-3-2-2-1-49">
              <text:list-item text:style-override="id1-3-2-2-1-49-1">
                <text:number>•</text:number>
                <text:p text:style-name="al">het plaatsen van 1 bord C01 als bedoeld in bijlage 1 van het RVV 1990 te bevestigen op een rood-wit hekwerk ter hoogte van de Katadreuffestraat;</text:p>
              </text:list-item>
            </text:list>
            <text:p text:style-name="common-al"/>
            <text:p text:style-name="common-al">Tot het instellen van een geslotenverklaring voor al het verkeer op de Varkenoordseviaduct, ter hoogte van het kruispunt Varkenoordseviaduct - Stadionweg - Burgerhoutstraat – Olympiaweg, middels</text:p>
            <text:p text:style-name="common-al"/>
            <text:list text:style-name="id1-3-2-2-1-53">
              <text:list-item text:style-override="id1-3-2-2-1-53-1">
                <text:number>•</text:number>
                <text:p text:style-name="al">het plaatsen van 1 bord C01 als bedoeld in bijlage 1 van het RVV 1990 te bevestigen op een rood-wit hekwerk ter hoogte van de kruising met de Burgerhoutstraat en Olympiaweg;</text:p>
              </text:list-item>
            </text:list>
            <text:p text:style-name="common-al"/>
            <text:p text:style-name="common-al">Tot het instellen van 30 km/uur op de Laan op Zuid, middels</text:p>
            <text:p text:style-name="common-al"/>
            <text:list text:style-name="id1-3-2-2-1-57">
              <text:list-item text:style-override="id1-3-2-2-1-57-1">
                <text:number>•</text:number>
                <text:p text:style-name="al">het plaatsen van 2 borden A01-30 als bedoeld in bijlage 1 van het RVV 1990 op 50 meter vanaf de afsluiting;</text:p>
              </text:list-item>
            </text:list>
            <text:p text:style-name="common-al"/>
            <text:p text:style-name="common-al">Tot het instellen van 30 km/uur op de Stadionweg, middels</text:p>
            <text:p text:style-name="common-al"/>
            <text:list text:style-name="id1-3-2-2-1-61">
              <text:list-item text:style-override="id1-3-2-2-1-61-1">
                <text:number>•</text:number>
                <text:p text:style-name="al">het plaatsen van 2 borden A01-30 als bedoeld in bijlage 1 van het RVV 1990 op 50 meter vanaf de afsluiting;</text:p>
              </text:list-item>
            </text:list>
            <text:p text:style-name="common-al"/>
            <text:p text:style-name="common-al">Tot het instellen van 30 km/uur op de Olympiaweg, middels</text:p>
            <text:p text:style-name="common-al"/>
            <text:list text:style-name="id1-3-2-2-1-65">
              <text:list-item text:style-override="id1-3-2-2-1-65-1">
                <text:number>•</text:number>
                <text:p text:style-name="al">het plaatsen van 2 borden A01-30 als bedoeld in bijlage 1 van het RVV 1990 op 50 meter vanaf de afsluiting;</text:p>
              </text:list-item>
              <text:list-item text:style-override="id1-3-2-2-1-65-2">
                <text:number>•</text:number>
                <text:p text:style-name="al">het plaatsen van 1 bord A01-30 als bedoeld in bijlage 1 van het RVV 1990 in de bocht ter hoogte van het kruispunt Varkenoordseviaduct - Stadionweg - Burgerhoutstraat – Olympiaweg;</text:p>
              </text:list-item>
            </text:list>
            <text:p text:style-name="common-al"/>
            <text:p text:style-name="common-al">Tot het instellen van een inhaalverbod op de Laan op Zuid, middels</text:p>
            <text:list text:style-name="id1-3-2-2-1-68">
              <text:list-item text:style-override="id1-3-2-2-1-68-1">
                <text:number>•</text:number>
                <text:p text:style-name="al">het plaatsen van 2 borden F01 als bedoeld in bijlage 1 van het RVV 1990 op 100 meter vanaf de afsluiting;</text:p>
              </text:list-item>
            </text:list>
            <text:p text:style-name="common-al"/>
            <text:p text:style-name="common-al">Tot het instellen van een inhaalverbod op de Stadionweg, middels</text:p>
            <text:list text:style-name="id1-3-2-2-1-71">
              <text:list-item text:style-override="id1-3-2-2-1-71-1">
                <text:number>•</text:number>
                <text:p text:style-name="al">het plaatsen van 2 borden F01 als bedoeld in bijlage 1 van het RVV 1990 op 100 meter vanaf de afsluiting;</text:p>
              </text:list-item>
            </text:list>
            <text:p text:style-name="common-al"/>
            <text:p text:style-name="common-al">Tot het instellen van een inhaalverbod op de Olympiaweg, middels</text:p>
            <text:list text:style-name="id1-3-2-2-1-74">
              <text:list-item text:style-override="id1-3-2-2-1-74-1">
                <text:number>•</text:number>
                <text:p text:style-name="al">het plaatsen van 2 borden F01 als bedoeld in bijlage 1 van het RVV 1990 op 100 meter vanaf de afsluiting;</text:p>
              </text:list-item>
            </text:list>
            <text:p text:style-name="common-al"/>
            <text:p text:style-name="common-al">Tot het instellen van een verplicht fietspad op de Varkenoordseviaduct ter hoogte van het kruispunt Varkenoordseviaduct - Stadionweg - Burgerhoutstraat – Olympiaweg, middels</text:p>
            <text:list text:style-name="id1-3-2-2-1-77">
              <text:list-item text:style-override="id1-3-2-2-1-77-1">
                <text:number>•</text:number>
                <text:p text:style-name="al">het plaatsen van 1 bord G11 als bedoeld in bijlage 1 van het RVV 1990 met onderbord OB505 ter hoogte van de kruising met de Olympiaweg;</text:p>
              </text:list-item>
            </text:list>
            <text:p text:style-name="common-al"/>
            <text:p text:style-name="common-al">Tot het instellen van een verplichte rijrichting op de Stadionweg, middels</text:p>
            <text:p text:style-name="common-al"/>
            <text:list text:style-name="id1-3-2-2-1-81">
              <text:list-item text:style-override="id1-3-2-2-1-81-1">
                <text:number>•</text:number>
                <text:p text:style-name="al">het plaatsen van 1 bord D03 als bedoeld in bijlage 1 van het RVV 1990 ter hoogte van het kruispunt Varkenoordseviaduct - Stadionweg - Burgerhoutstraat – Olympiaweg;</text:p>
              </text:list-item>
            </text:list>
            <text:p text:style-name="common-al"/>
            <text:p text:style-name="common-al">Tot het instellen van een parkeerverbod in de Beijerlandselaan ter hoogte van huisnummers 18-25, middels</text:p>
            <text:list text:style-name="id1-3-2-2-1-84">
              <text:list-item text:style-override="id1-3-2-2-1-84-1">
                <text:number>•</text:number>
                <text:p text:style-name="al">het plaatsen van 2 borden E01 als bedoeld in bijlage 1 van het RVV 1990 ter hoogte van de keerlus aan beide zijden van de rijbaan; </text:p>
              </text:list-item>
            </text:list>
            <text:p text:style-name="common-al"/>
            <text:p text:style-name="common-al"/>
            <text:p text:style-name="common-al">Dat de werkzaamheden duren vanaf 1 mei 2023 tot en met oktober 2023, of zoveel korter als mogelijk of langer indien noodzakelijk is;</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me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47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7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7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2e fase afsluiting - Laan op Zuid en Varkenoordseviaduc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0007642</meta:user-defined>
    <meta:user-defined meta:name="OVERHEIDop.verkeersbordcode">A1</meta:user-defined>
    <meta:user-defined meta:name="OVERHEIDop.verkeersbordcode">C1</meta:user-defined>
    <meta:user-defined meta:name="OVERHEIDop.verkeersbordcode">D3</meta:user-defined>
    <meta:user-defined meta:name="OVERHEIDop.verkeersbordcode">E1</meta:user-defined>
    <meta:user-defined meta:name="OVERHEIDop.verkeersbordcode">F1</meta:user-defined>
    <meta:user-defined meta:name="OVERHEIDop.verkeersbordcode">G1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2e fase afsluiting Laan op Zuid en Varkenoordseviaduct (Roseknoop) te Rotterdam</meta:user-defined>
    <meta:user-defined meta:name="DCTERMS.W3CDTF/DCTERMS.available">2023-05-16</meta:user-defined>
    <meta:user-defined meta:name="OVERHEIDop.externeBijlage">Situatietekening|exb-2023-24315</meta:user-defined>
    <meta:user-defined meta:name="DCTERMS.W3CDTF/OVERHEIDop.jaargang">2023</meta:user-defined>
    <meta:user-defined meta:name="OVERHEIDop.publicationIssue">214470</meta:user-defined>
    <meta:user-defined meta:name="OVERHEIDop.GmbID/DC.identifier">gmb-2023-214470</meta:user-defined>
    <meta:user-defined meta:name="OVERHEIDop.versieInformatie"/>
  </office:meta>
</office:document-meta>
</file>